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9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1.187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1.277cm"/>
    </style:style>
    <style:style style:name="co14" style:family="table-column">
      <style:table-column-properties fo:break-before="auto" style:column-width="1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boolean-style style:name="N10099" number:language="it" number:country="IT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5"/>
    <style:style style:name="ce4" style:family="table-cell" style:parent-style-name="Default" style:data-style-name="N3"/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99"/>
    <style:style style:name="ce18" style:family="table-cell" style:parent-style-name="Default" style:data-style-name="N1009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05"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row table:style-name="ro1">
          <table:table-cell/>
          <table:table-cell table:style-name="ce1" office:value-type="string" calcext:value-type="string">
            <text:p>Q.tà in KG</text:p>
          </table:table-cell>
          <table:table-cell table:style-name="ce1" office:value-type="string" calcext:value-type="string">
            <text:p>Prezzo/KG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TOT.Lit</text:p>
          </table:table-cell>
        </table:table-row>
        <table:table-row table:style-name="ro1">
          <table:table-cell office:value-type="string" calcext:value-type="string">
            <text:p>Mele</text:p>
          </table:table-cell>
          <table:table-cell office:value-type="float" office:value="1.5" calcext:value-type="float">
            <text:p>1,500</text:p>
          </table:table-cell>
          <table:table-cell office:value-type="currency" office:currency="EUR" office:value="1.39" calcext:value-type="currency">
            <text:p>€ 1,39</text:p>
          </table:table-cell>
          <table:table-cell table:formula="of:=[.B2]*[.C2]" office:value-type="currency" office:currency="EUR" office:value="2.085" calcext:value-type="currency">
            <text:p>€ 2,09</text:p>
          </table:table-cell>
          <table:table-cell table:formula="of:=[.D2]*[.$B$9]" office:value-type="float" office:value="4037.12295" calcext:value-type="float">
            <text:p>4.037</text:p>
          </table:table-cell>
        </table:table-row>
        <table:table-row table:style-name="ro1">
          <table:table-cell office:value-type="string" calcext:value-type="string">
            <text:p>Pere</text:p>
          </table:table-cell>
          <table:table-cell office:value-type="float" office:value="2" calcext:value-type="float">
            <text:p>2,000</text:p>
          </table:table-cell>
          <table:table-cell office:value-type="currency" office:currency="EUR" office:value="0.8" calcext:value-type="currency">
            <text:p>€ 0,80</text:p>
          </table:table-cell>
          <table:table-cell table:formula="of:=[.B3]*[.C3]" office:value-type="currency" office:currency="EUR" office:value="1.6" calcext:value-type="currency">
            <text:p>€ 1,60</text:p>
          </table:table-cell>
          <table:table-cell table:formula="of:=[.D3]*[.$B$9]" office:value-type="float" office:value="3098.032" calcext:value-type="float">
            <text:p>3.098</text:p>
          </table:table-cell>
        </table:table-row>
        <table:table-row table:style-name="ro1">
          <table:table-cell office:value-type="string" calcext:value-type="string">
            <text:p>Noccioline</text:p>
          </table:table-cell>
          <table:table-cell office:value-type="float" office:value="2.4" calcext:value-type="float">
            <text:p>2,400</text:p>
          </table:table-cell>
          <table:table-cell office:value-type="currency" office:currency="EUR" office:value="3" calcext:value-type="currency">
            <text:p>€ 3,00</text:p>
          </table:table-cell>
          <table:table-cell table:formula="of:=[.B4]*[.C4]" office:value-type="currency" office:currency="EUR" office:value="7.2" calcext:value-type="currency">
            <text:p>€ 7,20</text:p>
          </table:table-cell>
          <table:table-cell table:formula="of:=[.D4]*[.$B$9]" office:value-type="float" office:value="13941.144" calcext:value-type="float">
            <text:p>13.941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office:value-type="float" office:value="1.75" calcext:value-type="float">
            <text:p>1,750</text:p>
          </table:table-cell>
          <table:table-cell office:value-type="currency" office:currency="EUR" office:value="1.8" calcext:value-type="currency">
            <text:p>€ 1,80</text:p>
          </table:table-cell>
          <table:table-cell table:formula="of:=[.B5]*[.C5]" office:value-type="currency" office:currency="EUR" office:value="3.15" calcext:value-type="currency">
            <text:p>€ 3,15</text:p>
          </table:table-cell>
          <table:table-cell table:formula="of:=[.D5]*[.$B$9]" office:value-type="float" office:value="6099.2505" calcext:value-type="float">
            <text:p>6.099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office:value-type="float" office:value="0.7" calcext:value-type="float">
            <text:p>0,700</text:p>
          </table:table-cell>
          <table:table-cell office:value-type="currency" office:currency="EUR" office:value="2.45" calcext:value-type="currency">
            <text:p>€ 2,45</text:p>
          </table:table-cell>
          <table:table-cell table:formula="of:=[.B6]*[.C6]" office:value-type="currency" office:currency="EUR" office:value="1.715" calcext:value-type="currency">
            <text:p>€ 1,72</text:p>
          </table:table-cell>
          <table:table-cell table:formula="of:=[.D6]*[.$B$9]" office:value-type="float" office:value="3320.70305" calcext:value-type="float">
            <text:p>3.321</text:p>
          </table:table-cell>
        </table:table-row>
        <table:table-row table:style-name="ro1">
          <table:table-cell office:value-type="string" calcext:value-type="string">
            <text:p>Pomodori</text:p>
          </table:table-cell>
          <table:table-cell office:value-type="float" office:value="3" calcext:value-type="float">
            <text:p>3,000</text:p>
          </table:table-cell>
          <table:table-cell office:value-type="currency" office:currency="EUR" office:value="0.5" calcext:value-type="currency">
            <text:p>€ 0,50</text:p>
          </table:table-cell>
          <table:table-cell table:formula="of:=[.B7]*[.C7]" office:value-type="currency" office:currency="EUR" office:value="1.5" calcext:value-type="currency">
            <text:p>€ 1,50</text:p>
          </table:table-cell>
          <table:table-cell table:formula="of:=[.D7]*[.$B$9]" office:value-type="float" office:value="2904.405" calcext:value-type="float">
            <text:p>2.904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Tasso L/€=</text:p>
          </table:table-cell>
          <table:table-cell table:style-name="Default" office:value-type="float" office:value="1936.27" calcext:value-type="float">
            <text:p>1936,27</text:p>
          </table:table-cell>
          <table:table-cell table:style-name="Default" table:number-columns-repeated="3"/>
        </table:table-row>
      </table:table>
      <table:table table:name="Foglio2" table:style-name="ta1"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P1</text:p>
          </table:table-cell>
          <table:table-cell table:style-name="ce16" office:value-type="string" calcext:value-type="string">
            <text:p>P2</text:p>
          </table:table-cell>
          <table:table-cell table:style-name="ce1" office:value-type="string" calcext:value-type="string">
            <text:p>AND (E)</text:p>
          </table:table-cell>
          <table:table-cell table:style-name="ce1" office:value-type="string" calcext:value-type="string">
            <text:p>OR (O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AND([.A2]&gt;=1;[.A2]&lt;=5);&quot;lun..ven&quot;;IF([.A2]=6;&quot;sabato&quot;;IF([.A2]=7;&quot;domenica&quot;;&quot;???&quot;)))" office:value-type="string" office:string-value="lun..ven" calcext:value-type="string">
            <text:p>lun..ven</text:p>
          </table:table-cell>
          <table:table-cell table:number-columns-repeated="2" table:style-name="ce5" office:value-type="boolean" office:boolean-value="true" calcext:value-type="boolean">
            <text:p>VERO</text:p>
          </table:table-cell>
          <table:table-cell table:style-name="ce18" table:formula="of:=AND([.C2];[.D2])" office:value-type="boolean" office:boolean-value="true" calcext:value-type="boolean">
            <text:p>VERO</text:p>
          </table:table-cell>
          <table:table-cell table:style-name="ce18" table:formula="of:=OR([.C2];[.D2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AND([.A3]&gt;=1;[.A3]&lt;=5);&quot;lun..ven&quot;;IF([.A3]=6;&quot;sabato&quot;;IF([.A3]=7;&quot;domenica&quot;;&quot;???&quot;)))" office:value-type="string" office:string-value="lun..ven" calcext:value-type="string">
            <text:p>lun..ven</text:p>
          </table:table-cell>
          <table:table-cell table:style-name="ce5" office:value-type="boolean" office:boolean-value="true" calcext:value-type="boolean">
            <text:p>VERO</text:p>
          </table:table-cell>
          <table:table-cell table:style-name="ce5" office:value-type="boolean" office:boolean-value="false" calcext:value-type="boolean">
            <text:p>FALSO</text:p>
          </table:table-cell>
          <table:table-cell table:style-name="ce18" table:formula="of:=AND([.C3];[.D3])" office:value-type="boolean" office:boolean-value="false" calcext:value-type="boolean">
            <text:p>FALSO</text:p>
          </table:table-cell>
          <table:table-cell table:style-name="ce18" table:formula="of:=OR([.C3];[.D3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AND([.A4]&gt;=1;[.A4]&lt;=5);&quot;lun..ven&quot;;IF([.A4]=6;&quot;sabato&quot;;IF([.A4]=7;&quot;domenica&quot;;&quot;???&quot;)))" office:value-type="string" office:string-value="lun..ven" calcext:value-type="string">
            <text:p>lun..ven</text:p>
          </table:table-cell>
          <table:table-cell table:style-name="ce5" office:value-type="boolean" office:boolean-value="false" calcext:value-type="boolean">
            <text:p>FALSO</text:p>
          </table:table-cell>
          <table:table-cell table:style-name="ce5" office:value-type="boolean" office:boolean-value="true" calcext:value-type="boolean">
            <text:p>VERO</text:p>
          </table:table-cell>
          <table:table-cell table:style-name="ce18" table:formula="of:=AND([.C4];[.D4])" office:value-type="boolean" office:boolean-value="false" calcext:value-type="boolean">
            <text:p>FALSO</text:p>
          </table:table-cell>
          <table:table-cell table:style-name="ce18" table:formula="of:=OR([.C4];[.D4])" office:value-type="boolean" office:boolean-value="true" calcext:value-type="boolean">
            <text:p>VER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AND([.A5]&gt;=1;[.A5]&lt;=5);&quot;lun..ven&quot;;IF([.A5]=6;&quot;sabato&quot;;IF([.A5]=7;&quot;domenica&quot;;&quot;???&quot;)))" office:value-type="string" office:string-value="lun..ven" calcext:value-type="string">
            <text:p>lun..ven</text:p>
          </table:table-cell>
          <table:table-cell table:number-columns-repeated="2" table:style-name="ce5" office:value-type="boolean" office:boolean-value="false" calcext:value-type="boolean">
            <text:p>FALSO</text:p>
          </table:table-cell>
          <table:table-cell table:style-name="ce18" table:formula="of:=AND([.C5];[.D5])" office:value-type="boolean" office:boolean-value="false" calcext:value-type="boolean">
            <text:p>FALSO</text:p>
          </table:table-cell>
          <table:table-cell table:style-name="ce18" table:formula="of:=OR([.C5];[.D5])" office:value-type="boolean" office:boolean-value="false" calcext:value-type="boolean">
            <text:p>FALS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AND([.A6]&gt;=1;[.A6]&lt;=5);&quot;lun..ven&quot;;IF([.A6]=6;&quot;sabato&quot;;IF([.A6]=7;&quot;domenica&quot;;&quot;???&quot;)))" office:value-type="string" office:string-value="lun..ven" calcext:value-type="string">
            <text:p>lun..ven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AND([.A7]&gt;=1;[.A7]&lt;=5);&quot;lun..ven&quot;;IF([.A7]=6;&quot;sabato&quot;;IF([.A7]=7;&quot;domenica&quot;;&quot;???&quot;)))" office:value-type="string" office:string-value="sabato" calcext:value-type="string">
            <text:p>sabato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AND([.A8]&gt;=1;[.A8]&lt;=5);&quot;lun..ven&quot;;IF([.A8]=6;&quot;sabato&quot;;IF([.A8]=7;&quot;domenica&quot;;&quot;???&quot;)))" office:value-type="string" office:string-value="domenica" calcext:value-type="string">
            <text:p>domenica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AND([.A9]&gt;=1;[.A9]&lt;=5);&quot;lun..ven&quot;;IF([.A9]=6;&quot;sabato&quot;;IF([.A9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AND([.A10]&gt;=1;[.A10]&lt;=5);&quot;lun..ven&quot;;IF([.A10]=6;&quot;sabato&quot;;IF([.A10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AND([.A11]&gt;=1;[.A11]&lt;=5);&quot;lun..ven&quot;;IF([.A11]=6;&quot;sabato&quot;;IF([.A11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AND([.A12]&gt;=1;[.A12]&lt;=5);&quot;lun..ven&quot;;IF([.A12]=6;&quot;sabato&quot;;IF([.A12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IF(AND([.A13]&gt;=1;[.A13]&lt;=5);&quot;lun..ven&quot;;IF([.A13]=6;&quot;sabato&quot;;IF([.A13]=7;&quot;domenica&quot;;&quot;???&quot;)))" office:value-type="string" office:string-value="???" calcext:value-type="string">
            <text:p>???</text:p>
          </table:table-cell>
          <table:table-cell table:number-columns-repeated="4"/>
        </table:table-row>
      </table:table>
      <table:table table:name="Gennai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GENNAIO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I</text:p>
          </table:table-cell>
          <table:table-cell office:value-type="currency" office:currency="EUR" office:value="1000" calcext:value-type="currency">
            <text:p>€ 1.000,00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currency" office:currency="EUR" office:value="1250" calcext:value-type="currency">
            <text:p>€ 1.250,00</text:p>
          </table:table-cell>
        </table:table-row>
        <table:table-row table:style-name="ro1">
          <table:table-cell office:value-type="string" calcext:value-type="string">
            <text:p>VERDI</text:p>
          </table:table-cell>
          <table:table-cell office:value-type="currency" office:currency="EUR" office:value="2000" calcext:value-type="currency">
            <text:p>€ 2.000,00</text:p>
          </table:table-cell>
        </table:table-row>
        <table:table-row table:style-name="ro1">
          <table:table-cell office:value-type="string" calcext:value-type="string">
            <text:p>BIANCHI</text:p>
          </table:table-cell>
          <table:table-cell office:value-type="currency" office:currency="EUR" office:value="1900" calcext:value-type="currency">
            <text:p>€ 1.90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[.B2:.B5])" office:value-type="currency" office:currency="EUR" office:value="6150" calcext:value-type="currency">
            <text:p>€ 6.150,00</text:p>
          </table:table-cell>
        </table:table-row>
      </table:table>
      <table:table table:name="Febbrai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FEBBRAIO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I</text:p>
          </table:table-cell>
          <table:table-cell office:value-type="currency" office:currency="EUR" office:value="1050" calcext:value-type="currency">
            <text:p>€ 1.050,00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currency" office:currency="EUR" office:value="1300" calcext:value-type="currency">
            <text:p>€ 1.300,00</text:p>
          </table:table-cell>
        </table:table-row>
        <table:table-row table:style-name="ro1">
          <table:table-cell office:value-type="string" calcext:value-type="string">
            <text:p>VERDI</text:p>
          </table:table-cell>
          <table:table-cell office:value-type="currency" office:currency="EUR" office:value="2040" calcext:value-type="currency">
            <text:p>€ 2.040,00</text:p>
          </table:table-cell>
        </table:table-row>
        <table:table-row table:style-name="ro1">
          <table:table-cell office:value-type="string" calcext:value-type="string">
            <text:p>BIANCHI</text:p>
          </table:table-cell>
          <table:table-cell office:value-type="currency" office:currency="EUR" office:value="1990" calcext:value-type="currency">
            <text:p>€ 1.99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[.B2:.B5])" office:value-type="currency" office:currency="EUR" office:value="6380" calcext:value-type="currency">
            <text:p>€ 6.380,00</text:p>
          </table:table-cell>
        </table:table-row>
      </table:table>
      <table:table table:name="Marzo" table:style-name="ta1">
        <table:table-column table:style-name="co6" table:default-cell-style-name="Default"/>
        <table:table-column table:style-name="co6" table:default-cell-style-name="ce3"/>
        <table:table-row table:style-name="ro1">
          <table:table-cell table:style-name="ce7" office:value-type="string" calcext:value-type="string">
            <text:p>STIPENDI MARZO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I</text:p>
          </table:table-cell>
          <table:table-cell office:value-type="currency" office:currency="EUR" office:value="1200" calcext:value-type="currency">
            <text:p>€ 1.200,00</text:p>
          </table:table-cell>
        </table:table-row>
        <table:table-row table:style-name="ro1">
          <table:table-cell office:value-type="string" calcext:value-type="string">
            <text:p>ROSSI</text:p>
          </table:table-cell>
          <table:table-cell office:value-type="currency" office:currency="EUR" office:value="1400" calcext:value-type="currency">
            <text:p>€ 1.400,00</text:p>
          </table:table-cell>
        </table:table-row>
        <table:table-row table:style-name="ro1">
          <table:table-cell office:value-type="string" calcext:value-type="string">
            <text:p>VERDI</text:p>
          </table:table-cell>
          <table:table-cell office:value-type="currency" office:currency="EUR" office:value="2200" calcext:value-type="currency">
            <text:p>€ 2.200,00</text:p>
          </table:table-cell>
        </table:table-row>
        <table:table-row table:style-name="ro1">
          <table:table-cell office:value-type="string" calcext:value-type="string">
            <text:p>BIANCHI</text:p>
          </table:table-cell>
          <table:table-cell office:value-type="currency" office:currency="EUR" office:value="2100" calcext:value-type="currency">
            <text:p>€ 2.100,00</text:p>
          </table:table-cell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[.B2];[.B3:.B5])" office:value-type="currency" office:currency="EUR" office:value="6900" calcext:value-type="currency">
            <text:p>€ 6.900,00</text:p>
          </table:table-cell>
        </table:table-row>
      </table:table>
      <table:table table:name="Stipendi I TRIM" table:style-name="ta1">
        <table:table-column table:style-name="co6" table:default-cell-style-name="Default"/>
        <table:table-column table:style-name="co6" table:default-cell-style-name="ce3"/>
        <table:table-column table:style-name="co6" table:default-cell-style-name="Default"/>
        <table:table-row table:style-name="ro1">
          <table:table-cell table:style-name="ce7" office:value-type="string" calcext:value-type="string">
            <text:p>STIPENDI I TRIMESTRE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CARLI</text:p>
          </table:table-cell>
          <table:table-cell table:formula="of:=SUM([Gennaio.B2:Marzo.B2])" office:value-type="currency" office:currency="EUR" office:value="3250" calcext:value-type="currency">
            <text:p>€ 3.250,00</text:p>
          </table:table-cell>
          <table:table-cell/>
        </table:table-row>
        <table:table-row table:style-name="ro1">
          <table:table-cell office:value-type="string" calcext:value-type="string">
            <text:p>ROSSI</text:p>
          </table:table-cell>
          <table:table-cell table:formula="of:=SUM([Gennaio.B3:Marzo.B3])" office:value-type="currency" office:currency="EUR" office:value="3950" calcext:value-type="currency">
            <text:p>€ 3.950,00</text:p>
          </table:table-cell>
          <table:table-cell/>
        </table:table-row>
        <table:table-row table:style-name="ro1">
          <table:table-cell office:value-type="string" calcext:value-type="string">
            <text:p>VERDI</text:p>
          </table:table-cell>
          <table:table-cell table:formula="of:=SUM([Gennaio.B4:Marzo.B4])" office:value-type="currency" office:currency="EUR" office:value="6240" calcext:value-type="currency">
            <text:p>€ 6.240,00</text:p>
          </table:table-cell>
          <table:table-cell/>
        </table:table-row>
        <table:table-row table:style-name="ro1">
          <table:table-cell office:value-type="string" calcext:value-type="string">
            <text:p>BIANCHI</text:p>
          </table:table-cell>
          <table:table-cell table:formula="of:=SUM([Gennaio.B5:Marzo.B5])" office:value-type="currency" office:currency="EUR" office:value="5990" calcext:value-type="currency">
            <text:p>€ 5.990,00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=========</text:p>
          </table:table-cell>
          <table:table-cell/>
        </table:table-row>
        <table:table-row table:style-name="ro1">
          <table:table-cell table:style-name="ce8" office:value-type="string" calcext:value-type="string">
            <text:p>Totale:</text:p>
          </table:table-cell>
          <table:table-cell table:style-name="ce10" table:formula="of:=SUM(DIPENDENTI)" office:value-type="currency" office:currency="EUR" office:value="19430" calcext:value-type="currency">
            <text:p>€ 19.430,00</text:p>
          </table:table-cell>
          <table:table-cell/>
        </table:table-row>
        <table:table-row table:style-name="ro1">
          <table:table-cell table:style-name="ce8" office:value-type="string" calcext:value-type="string">
            <text:p>Min:</text:p>
          </table:table-cell>
          <table:table-cell table:formula="of:=MIN(DIPENDENTI)" office:value-type="currency" office:currency="EUR" office:value="3250" calcext:value-type="currency">
            <text:p>€ 3.250,00</text:p>
          </table:table-cell>
          <table:table-cell table:style-name="ce3" table:formula="of:=MIN([Gennaio.B2];[Febbraio.B2];[Marzo.B2])" office:value-type="currency" office:currency="EUR" office:value="1000" calcext:value-type="currency">
            <text:p>€ 1.000,00</text:p>
          </table:table-cell>
        </table:table-row>
        <table:table-row table:style-name="ro1">
          <table:table-cell table:style-name="ce8" office:value-type="string" calcext:value-type="string">
            <text:p>Max:</text:p>
          </table:table-cell>
          <table:table-cell table:formula="of:=MAX(DIPENDENTI)" office:value-type="currency" office:currency="EUR" office:value="6240" calcext:value-type="currency">
            <text:p>€ 6.240,00</text:p>
          </table:table-cell>
          <table:table-cell/>
        </table:table-row>
        <table:table-row table:style-name="ro1">
          <table:table-cell table:style-name="ce8" office:value-type="string" calcext:value-type="string">
            <text:p>Medio:</text:p>
          </table:table-cell>
          <table:table-cell table:formula="of:=AVERAGE(DIPENDENTI)" office:value-type="currency" office:currency="EUR" office:value="4857.5" calcext:value-type="currency">
            <text:p>€ 4.857,50</text:p>
          </table:table-cell>
          <table:table-cell/>
        </table:table-row>
      </table:table>
      <table:table table:name="Foglio7" table:style-name="ta1">
        <table:shapes>
          <draw:frame draw:z-index="0" draw:style-name="gr1" draw:text-style-name="P1" svg:width="12.903cm" svg:height="7.258cm" svg:x="0.158cm" svg:y="2.486cm">
            <draw:object draw:notify-on-update-of-ranges="Foglio7.C1:Foglio7.C5 Foglio7.B1:Foglio7.B5 Foglio7.B2:Foglio7.B5 Foglio7.C2:Foglio7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11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Default"/>
          <table:table-cell table:style-name="ce11" office:value-type="string" calcext:value-type="string">
            <text:p>Rossi</text:p>
          </table:table-cell>
          <table:table-cell table:style-name="ce11" office:value-type="string" calcext:value-type="string">
            <text:p>Verdi</text:p>
          </table:table-cell>
        </table:table-row>
        <table:table-row table:style-name="ro1">
          <table:table-cell office:value-type="string" calcext:value-type="string">
            <text:p>GEN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</table:table-row>
      </table:table>
      <table:table table:name="Foglio8" table:style-name="ta1">
        <table:shapes>
          <draw:frame draw:z-index="0" draw:style-name="gr1" draw:text-style-name="P1" svg:width="15.999cm" svg:height="8.999cm" svg:x="0.512cm" svg:y="0.1cm">
            <draw:object draw:notify-on-update-of-ranges="Foglio8.A2:Foglio8.A5 Foglio8.B2:Foglio8.B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ce11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ce11" office:value-type="string" calcext:value-type="string">
            <text:p>Rossi</text:p>
          </table:table-cell>
          <table:table-cell table:style-name="ce11" office:value-type="string" calcext:value-type="string">
            <text:p>Verdi</text:p>
          </table:table-cell>
        </table:table-row>
        <table:table-row table:style-name="ro1">
          <table:table-cell office:value-type="string" calcext:value-type="string">
            <text:p>GEN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</table:table-row>
      </table:table>
      <table:named-expressions>
        <table:named-range table:name="DIPENDENTI" table:base-cell-address="$'Stipendi I TRIM'.$B$2" table:cell-range-address="$'Stipendi I TRIM'.$B$2:.$B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09:01:13.275127654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0-15T13:38:47</meta:creation-date>
    <dc:date>2021-10-26T09:49:57.248303704</dc:date>
    <meta:editing-duration>PT2H23M10S</meta:editing-duration>
    <meta:editing-cycles>13</meta:editing-cycles>
    <meta:generator>LibreOffice/7.2.1.2$MacOSX_X86_64 LibreOffice_project/87b77fad49947c1441b67c559c339af8f3517e22</meta:generator>
    <meta:document-statistic meta:table-count="8" meta:cell-count="16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04cm" svg:height="7.259cm" xlink:href=".." xlink:type="simple" chart:class="chart:line" chart:style-name="ch1">
        <chart:title svg:x="3.635cm" svg:y="0.281cm" chart:style-name="ch2">
          <text:p>Andamento del colesterolo</text:p>
        </chart:title>
        <chart:legend chart:legend-position="end" svg:x="7.888cm" svg:y="3.064cm" style:legend-expansion="high" chart:style-name="ch3"/>
        <chart:plot-area chart:style-name="ch4" table:cell-range-address="Foglio7.B1:Foglio7.C5" chart:data-source-has-labels="both" svg:x="1.286cm" svg:y="1.227cm" svg:width="6.344cm" svg:height="4.889cm">
          <chart:coordinate-region svg:x="2.117cm" svg:y="1.435cm" svg:width="5.318cm" svg:height="4.017cm"/>
          <chart:axis chart:dimension="x" chart:name="primary-x" chart:style-name="ch5" chartooo:axis-type="auto">
            <chartooo:date-scale/>
            <chart:title svg:x="3.835cm" svg:y="6.262cm" chart:style-name="ch6">
              <text:p>Prelievi</text:p>
            </chart:title>
            <chart:categories table:cell-range-address="Foglio7.C1:Foglio7.C5"/>
          </chart:axis>
          <chart:axis chart:dimension="y" chart:name="primary-y" chart:style-name="ch5">
            <chart:title svg:x="0.451cm" svg:y="4.17cm" chart:style-name="ch7">
              <text:p>Valori</text:p>
            </chart:title>
            <chart:grid chart:style-name="ch8" chart:class="major"/>
          </chart:axis>
          <chart:series chart:style-name="ch9" chart:values-cell-range-address="Foglio7.B2:Foglio7.B5" chart:label-cell-address="Foglio7.B1:Foglio7.B5" chart:class="chart:line">
            <chart:data-point chart:repeated="4"/>
          </chart:series>
          <chart:series chart:style-name="ch10" chart:values-cell-range-address="Foglio7.C2:Foglio7.C5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ssi 150 120 140 160</text:p>
                <text:list>
                  <text:list-item>
                    <text:p>Rossi</text:p>
                  </text:list-item>
                  <text:list-item>
                    <text:p>150</text:p>
                  </text:list-item>
                  <text:list-item>
                    <text:p>120</text:p>
                  </text:list-item>
                  <text:list-item>
                    <text:p>140</text:p>
                  </text:list-item>
                  <text:list-item>
                    <text:p>160</text:p>
                  </text:list-item>
                </text:list>
                <draw:g>
                  <svg:desc>Foglio7.B1:Foglio7.B5</svg:desc>
                </draw:g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Verdi</text:p>
                <draw:g>
                  <svg:desc>Foglio7.C1:Foglio7.C5</svg:desc>
                </draw:g>
              </table:table-cell>
              <table:table-cell office:value-type="float" office:value="150">
                <text:p>150</text:p>
                <draw:g>
                  <svg:desc>Foglio7.B2:Foglio7.B5</svg:desc>
                </draw:g>
              </table:table-cell>
              <table:table-cell office:value-type="float" office:value="200">
                <text:p>200</text:p>
                <draw:g>
                  <svg:desc>Foglio7.C2:Foglio7.C5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20">
                <text:p>12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60">
                <text:p>160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tru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4.88cm" svg:y="0.316cm" chart:style-name="ch2">
          <text:p>Composizione del colesterolo</text:p>
        </chart:title>
        <chart:legend chart:legend-position="end" svg:x="14.444cm" svg:y="3.42cm" style:legend-expansion="high" chart:style-name="ch3"/>
        <chart:plot-area chart:style-name="ch4" table:cell-range-address="Foglio8.A2:Foglio8.B5" chart:data-source-has-labels="column" svg:x="0.32cm" svg:y="1.297cm" svg:width="13.804cm" svg:height="7.523cm" dr3d:transform="matrix (-0.828847499066386 0.514751889464336 0.219185573394538 -0.376808635076034 -0.224019005598423 -0.898794046299167 -0.413554199378428 -0.827554214189976 0.379640549405458 0cm 0cm 0cm)" dr3d:vrp="(0 0 87591.2408759124)" dr3d:projection="parallel" dr3d:distance="4.2cm" dr3d:focal-length="8cm" dr3d:shadow-slant="0" dr3d:shade-mode="gouraud" dr3d:ambient-color="#666666" dr3d:lighting-mode="true">
          <chart:coordinate-region svg:x="1.22cm" svg:y="1.297cm" svg:width="11.15cm" svg:height="7.523cm"/>
          <dr3d:light dr3d:diffuse-color="#808080" dr3d:direction="(0 0 1)" dr3d:enabled="false" dr3d:specular="true"/>
          <dr3d:light dr3d:diffuse-color="#b3b3b3" dr3d:direction="(-0.753510905073531 -0.320226925889094 0.64005939714286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oglio8.A2:Foglio8.A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oglio8.B2:Foglio8.B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GEN</text:p>
                <draw:g>
                  <svg:desc>Foglio8.A2:Foglio8.A5</svg:desc>
                </draw:g>
              </table:table-cell>
              <table:table-cell office:value-type="float" office:value="150">
                <text:p>150</text:p>
                <draw:g>
                  <svg:desc>Foglio8.B2:Foglio8.B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